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text-properties style:font-name-asian="Times New Roman" style:font-name-complex="Times New Roman" fo:color="#000000"/>
    </style:style>
    <style:style style:name="P14" style:parent-style-name="Standard" style:family="paragraph">
      <style:text-properties style:font-name-asian="Times New Roman" style:font-name-complex="Times New Roman" fo:color="#000000"/>
    </style:style>
    <style:style style:name="P15" style:parent-style-name="Standard" style:family="paragraph">
      <style:text-properties style:font-name-asian="Times New Roman" style:font-name-complex="Times New Roman" fo:color="#000000"/>
    </style:style>
    <style:style style:name="P16" style:parent-style-name="Standard" style:family="paragraph">
      <style:text-properties style:font-name-asian="Times New Roman" style:font-name-complex="Times New Roman" fo:color="#000000"/>
    </style:style>
    <style:style style:name="P17" style:parent-style-name="Standard" style:family="paragraph">
      <style:text-properties style:font-name-asian="Times New Roman" style:font-name-complex="Times New Roman" fo:color="#000000"/>
    </style:style>
    <style:style style:name="P18" style:parent-style-name="Standard" style:family="paragraph">
      <style:text-properties style:font-name-asian="Times New Roman" style:font-name-complex="Times New Roman" fo:color="#000000"/>
    </style:style>
    <style:style style:name="P19" style:parent-style-name="Standard" style:family="paragraph">
      <style:text-properties style:font-name-asian="Times New Roman" style:font-name-complex="Times New Roman" fo:color="#000000"/>
    </style:style>
    <style:style style:name="P20" style:parent-style-name="Standard" style:family="paragraph">
      <style:text-properties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</text:p>
      <text:p text:style-name="P3"><text:span text:style-name="T4">Kierownik Miejskiego Ośrodka Pomocy Społecznej w Orzeszu</text:span></text:p>
      <text:p text:style-name="P5"><text:span text:style-name="T6">ogłasza<text:s/></text:span><text:span text:style-name="T7">nabór kandydatów <text:s/>na <text:s text:c="2"/>P</text:span><text:span text:style-name="T8">SYCHOLOGA <text:s/>w Punkcie</text:span></text:p>
      <text:p text:style-name="P9">Konsultacyjnym w <text:s text:c="2"/>Orzeszu</text:p>
      <text:p text:style-name="P10"/>
      <text:p text:style-name="P11">Zakres podstawowych zadań :</text:p>
      <text:p text:style-name="P12"/>
      <text:p text:style-name="P13">Świadczenie usług z zakresu pomocy psychologicznej dla osób współuzależnionych i zagrożonych uzależnieniami w<text:s/>ramach zadań Gminnego Programu Profilaktyki i <text:s/>Rozwiązywania Problemów Alkoholowych , w szczególności :</text:p>
      <text:p text:style-name="P14">- udzielanie pomocy osobom zagrożonym wykluczeniem społecznym z uwzględnieniem osób dotkniętych problemem uzależnień lub przemocy domowej oraz członkom<text:s/>ich rodzin,</text:p>
      <text:p text:style-name="P15">- prowadzenie porad i konsultacji indywidualnych dla osób uzależnionych od alkoholu oraz osób współuzależnionych,</text:p>
      <text:p text:style-name="P16">- motywowanie i informowanie zarówno o możliwościach podjęcia leczenia osób uzależnionych jak i terapii osób współuzależnionych,</text:p>
      <text:p text:style-name="P17">-udzielanie wsparcia po zakończonym leczeniu odwykowym,</text:p>
      <text:p text:style-name="P18">- udzielanie pomocy psychologicznej osobom znajdującym się w kryzysie emocjonalnym,</text:p>
      <text:p text:style-name="P19">- rozpoznawanie zjawiska przemocy w rodzinie i udzielanie osobom doznającym przemocy oraz dzieciom krzywdzonym wsparcia i pomocy,</text:p>
      <text:p text:style-name="P20">- stała współpraca z <text:s/>Gminną Komisją Rozwiązywania Problemów Alkoholowych, Miejskim Ośrodkiem Pomocy Społecznej,<text:s/>Zespołem Interdyscyplinarnym i grupami roboczymi</text:p>
      <text:p text:style-name="P21"/>
      <text:p text:style-name="P22">Wymagania konieczne :</text:p>
      <text:p text:style-name="P23"><text:s/>• kandydat/ka nie jest i nie był/a <text:s/>karany/a za<text:s/>przestępstwa popełnione umyślnie ( w tym przestępstwa skarbowe )</text:p>
      <text:p text:style-name="P24"><text:s text:c="2"/>• kandydat/ka<text:s/>ma pełną zdolność do czynności prawnych i korzysta z pełni praw publicznych.</text:p>
      <text:p text:style-name="P25"><text:s text:c="2"/>• <text:s/>posiada stan zdrowia pozwalający<text:s/>na zatrudnienie na tym stanowisku.</text:p>
      <text:p text:style-name="P26"><text:s/></text:p>
      <text:p text:style-name="P27">Wykształcenie :</text:p>
      <text:p text:style-name="P28"><text:span text:style-name="T29"><text:s text:c="2"/></text:span><text:span text:style-name="T30">•</text:span><text:span text:style-name="T31"><text:s/>wyższe</text:span><text:span text:style-name="T32"><text:s/></text:span><text:span text:style-name="T33">magisterskie z zakresu psychologii,</text:span></text:p>
      <text:p text:style-name="P34"><text:span text:style-name="T35"><text:s text:c="2"/>• <text:s/>co najmniej 2 letnie doświadczenie związane z pracą psychologa a przede wszystkim w zakresie</text:span></text:p>
      <text:p text:style-name="P36"><text:s text:c="7"/>pomocy osobom uzależnionym i współuzależnionym,</text:p>
      <text:p text:style-name="P37"><text:s/><text:s/>• ukończenie dodatkowych szkoleń i kursów w zakresie udzielania pomocy osobom uzależnionym</text:p>
      <text:p text:style-name="P38"><text:s text:c="5"/>i współuzależnionym</text:p>
      <text:p text:style-name="P39"><text:s/></text:p>
      <text:p text:style-name="P40">Warunki zatrudnienia :</text:p>
      <text:p text:style-name="P41">Praca będzie wykonywana na podstawie umowy – zlecenia w Punkcie Konsultacyjnym w Orzeszu ul. Powstańców 5a - 2<text:s/>godz.<text:s/>tygodniowo. Wynagrodzenie 47 <text:s/>zł brutto za jedną godzinę .</text:p>
      <text:p text:style-name="P42"/>
      <text:p text:style-name="P43"/>
      <text:p text:style-name="P44">Wymagane dokumenty :</text:p>
      <text:p text:style-name="P45"><text:s text:c="5"/>a) <text:s/>Curriculum Vitae,</text:p>
      <text:p text:style-name="P46"><text:s text:c="5"/>b) <text:s/>list motywacyjny,</text:p>
      <text:p text:style-name="P47"><text:s text:c="5"/>c) <text:s/>kserokopie dokumentów potwierdzających wykształcenie, oraz doświadczenie zawodowe,</text:p>
      <text:p text:style-name="P48"><text:s text:c="5"/>d) <text:s/>załączone 4 <text:s/>oświadczenia</text:p>
      <text:p text:style-name="P49"><text:s text:c="5"/></text:p>
      <text:p text:style-name="P50"><text:s text:c="5"/></text:p>
      <text:p text:style-name="P51"/>
      <text:p text:style-name="P52">Wskaźnik zatrudnienia osób niepełnosprawnych w Ośrodku Pomocy Społecznej w Orzeszu, w rozumieniu przepisów <text:s/>o rehabilitacji zawodowej i społecznej oraz zatrudnianiu osób <text:s/>niepełnosprawnych w miesiącu poprzedzającym datę publikacji<text:s/>nie przekroczył 6 %</text:p>
      <text:p text:style-name="P53"/>
      <text:p text:style-name="P54">Wymagane dokumenty winny być podpisane własnoręcznie</text:p>
      <text:p text:style-name="P55"><text:span text:style-name="T56">Dokumenty w zamkniętych kopertach z dopiskiem „</text:span><text:span text:style-name="T57">Nabór na psychologa</text:span><text:span text:style-name="T58">„ prosimy przesłać na adres :</text:span></text:p>
      <text:p text:style-name="P59">Miejski Ośrodek Pomocy Społecznej</text:p>
      <text:p text:style-name="P60">ul. Rynek 2 a</text:p>
      <text:p text:style-name="P61">43-180 Orzesze</text:p>
      <text:p text:style-name="P62"><text:span text:style-name="T63">lub dostarczyć do<text:s/></text:span><text:span text:style-name="T64">Ośrodka mieszczącego się pod adresem jak wyżej<text:s/></text:span><text:span text:style-name="T65">w terminie do dnia 13 marca 2020 r <text:s/>do godz. 12,00.</text:span></text:p>
      <text:p text:style-name="P66">Datą wiążącą <text:s/>przyjęcia oferty jest data wpływu do Ośrodka. Oferty, które wpłyną po tym terminie nie będą rozpatrywane.</text:p>
      <text:p text:style-name="P67">Dodatkowe informacje <text:s/>można uzyskać pod numerem telefonu (32) 22-15-520 <text:s/>lub ( 32 ) 32-60-735.</text:p>
      <text:p text:style-name="P68"/>
      <text:p text:style-name="P69">Dokumenty złożone w związku z naborem będą przechowywane przez okres 3 miesięcy od dnia zatrudnienia wybranej osoby, następnie w terminie 7 dni można je odebrać w Ośrodku Pomocy Społecznej w Orzeszu. Po tym terminie zostaną <text:s/>zniszczone, za wyjątkiem załączonych oryginałów, które zostaną zwrócone.</text:p>
      <text:p text:style-name="P70"/>
      <text:p text:style-name="P71"><text:s text:c="3"/></text:p>
      <text:p text:style-name="P72">O ś w i a d c z e n i a :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text:s text:c="112"/></text:span><text:span text:style-name="T108"><text:s/>(</text:span><text:span text:style-name="T109"><text:s text:c="2"/>Miejscowość data )</text:span></text:p>
      <text:p text:style-name="P110"/>
      <text:p text:style-name="P111"><text:s text:c="88"/><text:s text:c="16"/>……………………………………</text:p>
      <text:p text:style-name="P112">……………………………………..</text:p>
      <text:p text:style-name="P113"><text:span text:style-name="T114"><text:s text:c="4"/></text:span><text:span text:style-name="T115">( <text:s/>Imię i nazwisko )</text:span></text:p>
      <text:p text:style-name="P116">…………………………………….</text:p>
      <text:p text:style-name="P117">……………………………………..</text:p>
      <text:p text:style-name="P118"><text:span text:style-name="T119"><text:s text:c="5"/></text:span><text:span text:style-name="T120">Dane kontaktowe</text:span></text:p>
      <text:p text:style-name="P121">Dotyczy naboru na<text:s/>stanowisko :</text:p>
      <text:p text:style-name="P122"/>
      <text:p text:style-name="P123">……………………………………………………</text:p>
      <text:p text:style-name="P124"/>
      <text:p text:style-name="P125">Oświadczenie o wyrażeniu dobrowolnej zgody na przetwarzanie danych osobowych do celów <text:s text:c="7"/></text:p>
      <text:p text:style-name="P126"><text:s text:c="32"/>rekrutacji w ramach naboru na <text:s/>psychologa</text:p>
      <text:p text:style-name="P127"/>
      <text:p text:style-name="P128">Wyrażam zgodę na przetwarzanie prze Kierownika Miejskiego Ośrodka Pomocy Społecznej <text:s/>w Orzeszu <text:s/>moich danych osobowych podanych dla potrzeb realizacji procesu rekrutacji.</text:p>
      <text:p text:style-name="P129"><text:s text:c="3"/></text:p>
      <text:p text:style-name="P130"><text:s text:c="105"/>………………………………….</text:p>
      <text:p text:style-name="P131"><text:s text:c="107"/>podpis kandydata</text:p>
      <text:p text:style-name="P132"/>
      <text:p text:style-name="P133">oraz</text:p>
      <text:p text:style-name="P134">zgodnie z art. 13 Rozporządzenia Parlamentu Europejskiego i Rady (UE ) 2016/79 z dnia 27 kwietnia 2016 r. w sprawie ochrony<text:s/>osób fizycznych w związku z przetwarzaniem danych osobowych i w sprawie swobodnego przepływu takich danych oraz uchylenia dyrektywy 95/46/WE</text:p>
      <text:p text:style-name="P135"><text:span text:style-name="T136">( <text:s/></text:span><text:span text:style-name="T137">4.5.2016 L 119/38 Dziennik Urzędowy Unii Europejskiej PL</text:span><text:span text:style-name="T138"><text:s/>)</text:span></text:p>
      <text:p text:style-name="P139">przyjmuję do wiadomości, że :</text:p>
      <text:p text:style-name="P140">1. <text:s/>Administratorem danych osobowych jest Kierownik Ośrodka Pomocy Społecznej w Orzeszu, z siedzibą <text:s/>43-180 Orzesze ul. Rynek 2a.</text:p>
      <text:p text:style-name="P141"/>
      <text:p text:style-name="P142">2. Przekazane dane będą przetwarzane przez okres niezbędny do przeprowadzenia procesu rekrutacji na wolne stanowisko pomocnicze Asystenta rodziny:</text:p>
      <text:p text:style-name="P143">-<text:s text:c="2"/>w przypadku kandydatów, którzy nie spełnili wymogów formalnych i niezakwalifikowanych do kolejnych etapów można odebrać osobiście w terminie miesiąca od dnia ogłoszenia wyniku naboru. Po tym terminie zostaną zniszczone.</text:p>
      <text:p text:style-name="P144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145"><text:span text:style-name="T146">3. W przypadku pytań o swoje dane osobowe mogę się skontaktować z Inspektorem Ochrony Danych pod numerem telefonu<text:s/></text:span><text:span text:style-name="T147">784-690-446</text:span><text:span text:style-name="T148"><text:s/>w godzinach pracy Urzędu Miejskiego w Orzeszu lub adr</text:span><text:span text:style-name="T149">esem e-mail :<text:s/></text:span><text:a xlink:href="mailto:iod@orzesze.pl" office:target-frame-name="_top" xlink:show="replace"><text:span text:style-name="T150">iod@orzesze.pl</text:span></text:a><text:span text:style-name="T151">;</text:span></text:p>
      <text:p text:style-name="P152">4. Podane dane osobowe zostały przekazane dobrowolnie i będą przetwarzane w celu właściwego przeprowadzenia procedury związanej <text:s/>z z realizacją procesu rekrutacji na wolne stanowisko asystenta rodziny w Ośrodku Pomocy Społecznej w Orzeszu.<text:s/>Zgodę można wycofać pisemnie poprzez złożenie jej w biurze Ośrodka Pomocy Społecznej w Orzeszu. Podanie danych osobowych jest warunkiem dopuszczenia w procesie rekrutacji;</text:p>
      <text:p text:style-name="P153">5. <text:s text:c="2"/>Przysługuje mi prawo dostępu <text:s/>do moich danych, ich sprostowania oraz usunięcia.</text:p>
      <text:p text:style-name="P154">6. Podane dane osobowe nie będą przekazywane do państwa trzeciego ani organizacji międzynarodowych ;</text:p>
      <text:p text:style-name="P155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156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157">9. Przekazywane dane nie będą przetwarzane w sposób <text:s/>zautomatyzowany, w tym również w formie profilowania.</text:p>
      <text:p text:style-name="P158"/>
      <text:p text:style-name="P159"/>
      <text:p text:style-name="P160"><text:s text:c="84"/>………………………………………</text:p>
      <text:p text:style-name="P161"><text:s text:c="101"/>( podpis kandydata )</text:p>
      <text:p text:style-name="P162"/>
      <text:p text:style-name="P163"/>
      <text:p text:style-name="P164"><text:s text:c="18"/><text:s text:c="37"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text:s text:c="54"/></text:span><text:span text:style-name="T205">O ś w i a d c z e n i e</text:span></text:p>
      <text:p text:style-name="P206"/>
      <text:p text:style-name="P207"/>
      <text:p text:style-name="P208"><text:span text:style-name="T209">Ja niżej podpisany/a ………………………………………………..</text:span></text:p>
      <text:p text:style-name="P210">zamieszkały/a ……………………………………………………….</text:p>
      <text:p text:style-name="P211"><text:span text:style-name="T212">świadomy odpowiedzialności karnej wynikającej z art. 233</text:span><text:span text:style-name="T213"><text:s/>§ 1 Kodeksu karnego przewidującego karę pozbawienia wolności do lat 3 za składanie fałszywych zeznań oświadczam,</text:span><text:span text:style-name="T214"><text:s/></text:span><text:span text:style-name="T215">że nie byłem/am karany/a za przestępstwa popełnione umyślnie ( w tym przestępstwa skarbowe ).</text:span></text:p>
      <text:p text:style-name="P216"/>
      <text:p text:style-name="P217">………………………………………..</text:p>
      <text:p text:style-name="P218"><text:s text:c="3"/>Miejscowość, data</text:p>
      <text:p text:style-name="P219"><text:s text:c="8"/><text:s text:c="88"/>………………………………….</text:p>
      <text:p text:style-name="P220"><text:s text:c="110"/>Podpis</text:p>
      <text:p text:style-name="P221"><text:span text:style-name="T222"><text:s text:c="35"/></text:span><text:span text:style-name="T223"><text:s text:c="17"/></text:span><text:span text:style-name="T224"><text:s text:c="2"/></text:span><text:span text:style-name="T225">O ś w i a d c z e n i e</text:span></text:p>
      <text:p text:style-name="P226"/>
      <text:p text:style-name="P227"/>
      <text:p text:style-name="P228"><text:span text:style-name="T229">Ja niżej podpisany/a ………………………………………………..</text:span></text:p>
      <text:p text:style-name="P230">zamieszkały/a ……………………………………………………….</text:p>
      <text:p text:style-name="P231"><text:span text:style-name="T232">świadomy odpowiedzialności karnej wynikającej z art. 233 § 1 Kodeksu karnego przewidującego karę pozbawienia wolności do lat 3 za sk</text:span><text:span text:style-name="T233">ładanie fałszywych zeznań oświadczam,</text:span><text:span text:style-name="T234"><text:s/></text:span><text:span text:style-name="T235">że mam pełną zdolność do czynności prawnych i korzystam z pełni praw publicznych.</text:span></text:p>
      <text:p text:style-name="P236"/>
      <text:p text:style-name="P237">………………………………………..</text:p>
      <text:p text:style-name="P238"><text:s text:c="3"/>Miejscowość, data</text:p>
      <text:p text:style-name="P239"><text:s text:c="96"/>………………………………….</text:p>
      <text:p text:style-name="P240"><text:s text:c="110"/>Podpis</text:p>
      <text:p text:style-name="P241"/>
      <text:p text:style-name="P242"/>
      <text:p text:style-name="P243"/>
      <text:p text:style-name="P244"/>
      <text:p text:style-name="P245"><text:span text:style-name="T246"><text:s text:c="49"/></text:span><text:span text:style-name="T247">O ś w i a d c z e n i e</text:span></text:p>
      <text:p text:style-name="P248"/>
      <text:p text:style-name="P249"/>
      <text:p text:style-name="P250"><text:span text:style-name="T251">Ja niżej podpisany/a ………………………………………………..</text:span></text:p>
      <text:p text:style-name="P252">zamieszkały/a ……………………………………………………….</text:p>
      <text:p text:style-name="P253"><text:span text:style-name="T254">świadomy odpowiedzialności karnej wynikającej z art. 233 §</text:span><text:span text:style-name="T255"><text:s/>1 Kodeksu karnego przewidującego karę pozbawienia wolności do lat 3 za składanie fałszywych zeznań oświadczam,</text:span><text:span text:style-name="T256"><text:s/></text:span><text:span text:style-name="T257">że <text:s/>posiadam <text:s/>odpowiedni <text:s/>stan <text:s/>zdrowia do podjęcia zatrudnienia.</text:span></text:p>
      <text:p text:style-name="P258"/>
      <text:p text:style-name="P259">………………………………………..</text:p>
      <text:p text:style-name="P260"><text:s text:c="3"/>Miejscowość, data</text:p>
      <text:p text:style-name="P261"><text:s text:c="96"/>………………………………….</text:p>
      <text:p text:style-name="P262"><text:s text:c="110"/>Podpis</text:p>
      <text:p text:style-name="P263"/>
      <text:p text:style-name="P264"/>
      <text:p text:style-name="P265"/>
      <text:p text:style-name="P266">Oświadczenia winne zostać własnoręcznie podpisane przez Kandydata.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0-02-26T13:07:00Z</meta:creation-date>
    <dc:date>2020-02-28T11:46:00Z</dc:date>
    <meta:print-date>2020-02-27T13:33:00Z</meta:print-date>
    <meta:template xlink:href="Normal" xlink:type="simple"/>
    <meta:editing-cycles>1</meta:editing-cycles>
    <meta:editing-duration>PT6900S</meta:editing-duration>
    <meta:document-statistic meta:page-count="5" meta:paragraph-count="19" meta:word-count="1367" meta:character-count="9550" meta:row-count="68" meta:non-whitespace-character-count="8202"/>
  </office:meta>
</office:document-meta>
</file>